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 la découverte de la séduction des papillons :</text:p>
      <text:p text:style-name="Standard">http://www.collegetheophanevenard.net/jpg2/papillon/main.ht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lie Guerin</meta:initial-creator>
    <meta:creation-date>2015-10-06T14:21:35</meta:creation-date>
    <dc:date>2015-10-06T14:22:45</dc:date>
    <dc:creator>Nathalie Guerin</dc:creator>
    <meta:editing-duration>P0D</meta:editing-duration>
    <meta:editing-cycles>1</meta:editing-cycles>
    <meta:document-statistic meta:table-count="0" meta:image-count="0" meta:object-count="0" meta:page-count="1" meta:paragraph-count="2" meta:word-count="10" meta:character-count="107" meta:non-whitespace-character-count="99"/>
    <meta:generator>LibreOffice/3.5$Linux_X86_64 LibreOffice_project/350m1$Build-2</meta:generator>
  </office:meta>
</office:document-meta>
</file>