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4pt" style:font-size-asian="24pt" style:font-size-complex="24pt"/>
    </style:style>
    <style:style style:name="P3" style:family="paragraph" style:parent-style-name="Standard">
      <style:paragraph-properties fo:text-align="justify" style:justify-single-word="false"/>
      <style:text-properties fo:font-size="14pt" style:font-size-asian="12.25pt" style:font-size-complex="14pt"/>
    </style:style>
    <style:style style:name="P4" style:family="paragraph" style:parent-style-name="Standard">
      <style:paragraph-properties fo:text-align="justify" style:justify-single-word="false"/>
      <style:text-properties fo:font-size="12pt" style:font-size-asian="10.5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end" style:justify-single-word="false"/>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officeooo:rsid="001ee6a1"/>
    </style:style>
    <style:style style:name="T4" style:family="text">
      <style:text-properties officeooo:rsid="001f1b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text:p>
      <text:p text:style-name="Standard"><text:s text:c="51"/><text:span text:style-name="T1"><text:s/>Une Ombre</text:span></text:p>
      <text:p text:style-name="P2"/>
      <text:p text:style-name="P3"><text:s text:c="12"/>A New-York, le 24 <text:span text:style-name="T3">Août</text:span> 2000, à 18h chez lui. Un jeune garçon étudiant âgé de 18ans, nommé Bryant.</text:p>
      <text:p text:style-name="P4"><text:s text:c="10"/>Un jeune homme de couleur métisse au<text:span text:style-name="T3">x</text:span> yeux vert<text:span text:style-name="T3">s</text:span>, grand et maigre avec une touffe, intelligent,soign<text:span text:style-name="T3">é,</text:span> étudiant dans le lycée Californie. <text:span text:style-name="T3">Se</text:span>s meilleur<text:span text:style-name="T3">s</text:span> ami<text:span text:style-name="T3">s</text:span> son<text:span text:style-name="T3">t</text:span> <text:span text:style-name="T3">Ja</text:span>sson et <text:span text:style-name="T3">B</text:span>illy. <text:s text:c="2"/></text:p>
      <text:p text:style-name="P5">Il était seul dans son salon regardant une série télé, puis il se sentait sale, Byant partit se laver. Il commença à se déshabiller puis, il sentit un petit frôlement... Il entra dans la douche, puis un autre petit frôlement. Il commença à allumer l'eau puis Bryant fut mouillé de sang à la place de l'eau. Il était couvert de sang. Bryant vit un mot gravé sur le miroir de la salle de bain couvert de sang « <text:span text:style-name="T2">Tu es un homme mort </text:span>». <text:span text:style-name="T3">U</text:span>ne ombre apparut derrière lui, il cria : <text:s/>« <text:span text:style-name="T2">Une ombre </text:span>! » puis la forme disparut. L'ombre <text:span text:style-name="T3">lui</text:span> dit d'une voix grave : «je vais te tuer .» Tout d'un coup un couteau lui trancha la gorge d'un coup sec. Il mourut. <text:s text:c="80"/><text:line-break/> <text:s text:c="10"/>Quelque<text:span text:style-name="T4">s</text:span> jours plus tard il fut enterré devant chez lui. Bryant reposa en paix, une semaine plus tard son âme sortit de la tombe, puis il rencontra l'âme de la femme qu'il aimait. Il étai<text:span text:style-name="T3">t</text:span> tellement amoureux qu'il la demanda en mariage, mais elle le repoussa en lui disant <text:s/>d'une voix douce: « je t'aime pas et je <text:span text:style-name="T3">ne voudrai jamais</text:span> de toi » et il la tua en lui tranchant la gorge d'un coup sec.</text:p>
      <text:p text:style-name="P1"/>
      <text:p text:style-name="P6"><text:span text:style-name="T4"><text:s text:c="55"/><text:line-break/><text:line-break/> </text:span>Demba Mamadou, Sadio Kante <text:span text:style-name="T4">et </text:span>Sacha Souavin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3T16:47:42</meta:creation-date>
    <dc:date>2014-06-20T14:20:33.105282230</dc:date>
    <meta:editing-duration>PT11M21S</meta:editing-duration>
    <meta:editing-cycles>4</meta:editing-cycles>
    <meta:generator>LibreOffice/4.2.4.2$Linux_X86_64 LibreOffice_project/420m0$Build-2</meta:generator>
    <dc:creator>utilisateur </dc:creator>
    <meta:document-statistic meta:table-count="0" meta:image-count="0" meta:object-count="0" meta:page-count="1" meta:paragraph-count="6" meta:word-count="259" meta:character-count="1600" meta:non-whitespace-character-count="1108"/>
  </office:meta>
</office:document-meta>
</file>